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ndonckweg 1 te Kronenberg, aangevraagde omgevingsvergunning 6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zonnepanelen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0204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4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4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eindonckweg 1 te Kronenberg, aangevraagde omgevingsvergunning 6 november 2021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049</meta:user-defined>
    <meta:user-defined meta:name="OVERHEIDop.GmbID/DC.identifier">gmb-2021-402049</meta:user-defined>
    <meta:user-defined meta:name="OVERHEIDop.versieInformatie"/>
  </office:meta>
</office:document-meta>
</file>