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Donkerslootstraat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Gebied: Feijenoord</text:p>
            <text:p text:style-name="common-al">Adres: Donkerslootstraat 67</text:p>
            <text:p text:style-name="common-al">Postcode: 3074 WD Rotterdam</text:p>
            <text:p text:style-name="common-al">Datum besluit: 4 november 2021</text:p>
            <text:p text:style-name="common-al">Zaaknummer 493691-2021</text:p>
            <text:p text:style-name="common-al">Activiteit: Vergunning kamerverhuur aan 4 personen. Omzetten van bestaande woongroep naar kamerverhuur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04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4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4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Donkerslootstraat 67</meta:user-defined>
    <meta:user-defined meta:name="DCTERMS.W3CDTF/DCTERMS.available">2021-11-11</meta:user-defined>
    <meta:user-defined meta:name="DCTERMS.W3CDTF/OVERHEIDop.jaargang">2021</meta:user-defined>
    <meta:user-defined meta:name="OVERHEIDop.publicationIssue">402044</meta:user-defined>
    <meta:user-defined meta:name="OVERHEIDop.GmbID/DC.identifier">gmb-2021-402044</meta:user-defined>
    <meta:user-defined meta:name="OVERHEIDop.versieInformatie"/>
  </office:meta>
</office:document-meta>
</file>