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twee scootmobiel bergingen naast entree Luxemburglaan 511-7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aast entree Luxemburglaan 511-715 </text:p>
                <text:p text:style-name="al">Omschrijving : tijdelijk plaatsen van twee scootmobiel bergingen </text:p>
                <text:p text:style-name="al">Zaaknummer : Z/2021/371521 </text:p>
                <text:p text:style-name="al">Bekendmakingsdatum: 3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203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1521</meta:user-defined>
    <dc:language>nl</dc:language>
    <meta:user-defined meta:name="OVERHEIDop.locatietype/OVERHEIDop.gebiedsmarkering">Adres</meta:user-defined>
    <meta:user-defined meta:name="DC.title">Verleende omgevingsvergunning, tijdelijk plaatsen van twee scootmobiel bergingen naast entree Luxemburglaan 511-715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033</meta:user-defined>
    <meta:user-defined meta:name="OVERHEIDop.GmbID/DC.identifier">gmb-2021-402033</meta:user-defined>
    <meta:user-defined meta:name="OVERHEIDop.versieInformatie"/>
  </office:meta>
</office:document-meta>
</file>