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bergerweg 72 te Lottum, aangevraagde omgevingsvergunning 8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202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mbergerweg 72 te Lottum, aangevraagde omgevingsvergunning 8 november 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25</meta:user-defined>
    <meta:user-defined meta:name="OVERHEIDop.GmbID/DC.identifier">gmb-2021-402025</meta:user-defined>
    <meta:user-defined meta:name="OVERHEIDop.versieInformatie"/>
  </office:meta>
</office:document-meta>
</file>