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6">
      <text:list-level-style-bullet text:bullet-char="•" text:level="1">
        <style:list-level-properties text:min-label-width="10mm"/>
      </text:list-level-style-bullet>
    </text:list-style>
    <text:list-style style:name="id1-3-2-2-1-16-1">
      <text:list-level-style-bullet text:bullet-char="•" text:level="1">
        <style:list-level-properties text:min-label-width="10mm"/>
      </text:list-level-style-bullet>
    </text:list-style>
    <text:list-style style:name="id1-3-2-2-1-16-2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het parkeerterrein aan de Alexanderstraat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12 november 2021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op de<text:span text:style-name="nadrukvet"> Frederik Hendrikstraat</text:span> een appartementencomplex gevestigd zit;</text:p>
            <text:p text:style-name="common-al">hiervoor voor de mindervalide bezoekers een algemene gehandicaptenparkeerplaats wenselijk is;</text:p>
            <text:p text:style-name="common-al">op dit moment onvoldoende algemene gehandicaptenparkeerplaatsen aanwezig zijn op het parkeerplein;</text:p>
            <text:p text:style-name="common-al">er behoefte is aan een gehandicaptenparkeerplaats om dichtbij de ingang te kunnen parkeren;</text:p>
            <text:p text:style-name="common-al">op het parkeerterrein aan de <text:span text:style-name="nadrukvet">Alexanderstraat</text:span> één nieuwe algemene gehandicaptenparkeerplaats toe wordt gevoegd zodat bezoekers van het gezondheidscentrum dichtbij de ingang te kunnen parkeren;</text:p>
            <text:p text:style-name="common-al">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>
            <text:span text:style-name="nadrukvet">Besluit:</text:span>
          </text:p>
            <text:list text:style-name="id1-3-2-2-1-16">
              <text:list-item text:style-override="id1-3-2-2-1-16-1">
                <text:number>•</text:number>
                <text:p text:style-name="al">tot het aanwijzen van toevoeging van één algemene gehandicaptenparkeerplaats op het parkeerterrein van de <text:span text:style-name="nadrukvet">Alexanderstraat</text:span>, te Hoorn.</text:p>
              </text:list-item>
              <text:list-item text:style-override="id1-3-2-2-1-16-2">
                <text:number>•</text:number>
                <text:p text:style-name="al">door het plaatsen van het bord E6 (gehandicaptenparkeerplaats) van bijlage I van het Reglement Verkeersregels en Verkeerstekens 1990, een algemene gehandicaptenparkeerplaats in te richten.</text:p>
              </text:list-item>
            </text:list>
            <text:p text:style-name="common-al"/>
            <text:p text:style-name="common-al">te bepalen dat bovenstaand wordt bekendgemaakt:</text:p>
            <text:list text:style-name="id1-3-2-2-1-19">
              <text:list-item text:style-override="id1-3-2-2-1-19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last-al">de heer S. Klijn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2022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2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2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3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Algemene Gehandicaptenparkeerplaats - Alexanderstraat, Hoo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904502</meta:user-defined>
    <meta:user-defined meta:name="DCTERMS.abstract">Algemene Gehandicaptenparkeerplaats - Alexanderstraat, Hoorn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Gehandicaptenparkeerplaats op kenteken op het parkeerterrein aan de Alexanderstraat, te Hoor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02022</meta:user-defined>
    <meta:user-defined meta:name="OVERHEIDop.GmbID/DC.identifier">gmb-2021-402022</meta:user-defined>
    <meta:user-defined meta:name="OVERHEIDop.versieInformatie"/>
  </office:meta>
</office:document-meta>
</file>