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Goudkade 23-2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werpbesluit is vastgesteld op de aanvraag met kenmerk 2021223551. Het betreft het oprichten van afvalbrengstation (gemeentewerf Ecopark) waar ook enkele bedrijfsafvalstoffen geaccepteerd worden ter plaatse van de Goudkade 23-25 in Gouda. In het ontwerpbesluit wordt de vergunning toegekend. Het ontwerp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ontwerpbesluit en de bijbehorende stukken liggen ter inzage bij de gemeente Gouda. Het adres en de openingstijden kunt u vinden op de website van de gemeente Gouda.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223551. Na afloop van de inzagetermijn wordt een definitief besluit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02021</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21</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021</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werpbesluit op aanvraag omgevingsvergunning Goudkade 23-25 in Gouda</meta:user-defined>
    <meta:user-defined meta:name="DCTERMS.W3CDTF/DCTERMS.available">2021-11-11</meta:user-defined>
    <meta:user-defined meta:name="DCTERMS.W3CDTF/OVERHEIDop.jaargang">2021</meta:user-defined>
    <meta:user-defined meta:name="OVERHEIDop.publicationIssue">402021</meta:user-defined>
    <meta:user-defined meta:name="OVERHEIDop.GmbID/DC.identifier">gmb-2021-402021</meta:user-defined>
    <meta:user-defined meta:name="OVERHEIDop.versieInformatie"/>
  </office:meta>
</office:document-meta>
</file>