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14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689</text:span>
          </text:p>
            <text:p text:style-name="common-al">Gemeente Aalsmeer heeft op 8 november 2021 een aanvraag omgevingsvergunning ontvangen voor het bouwen van een woning. De locatie is Uiterweg 14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201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1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1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Uiterweg 141 in Aalsmeer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10</meta:user-defined>
    <meta:user-defined meta:name="OVERHEIDop.GmbID/DC.identifier">gmb-2021-402010</meta:user-defined>
    <meta:user-defined meta:name="OVERHEIDop.versieInformatie"/>
  </office:meta>
</office:document-meta>
</file>