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plantso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423</text:span>
          </text:p>
            <text:p text:style-name="common-al">Gemeente Amstelveen heeft op 7 november 2021 een aanvraag omgevingsvergunning ontvangen voor het maken van een aanbouw aan de achterzijde over alle drie de verdiepingen (Gemeentelijk beschermd stadsgezicht). De locatie is Jan Tooropplantsoe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0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Tooropplantsoen 5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5</meta:user-defined>
    <meta:user-defined meta:name="OVERHEIDop.GmbID/DC.identifier">gmb-2021-402005</meta:user-defined>
    <meta:user-defined meta:name="OVERHEIDop.versieInformatie"/>
  </office:meta>
</office:document-meta>
</file>