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Noorddammerweg t.h.v. Randweg in Uithoorn (kad.perc. O9783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1544</text:span>
          </text:p>
            <text:p text:style-name="common-al">Gemeente Amstelveen heeft op 3 november 2021 een aanvraag omgevingsvergunning ontvangen voor het slopen van een brug. De locatie is Noorddammerweg t.h.v. Randweg in Uithoorn (kad.perc. O9783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2004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00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00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Gemeente Amstelveen - aanvraag omgevingsvergunning ontvangen - Noorddammerweg t.h.v. Randweg in Uithoorn (kad.perc. O9783) in Amstelve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004</meta:user-defined>
    <meta:user-defined meta:name="OVERHEIDop.GmbID/DC.identifier">gmb-2021-402004</meta:user-defined>
    <meta:user-defined meta:name="OVERHEIDop.versieInformatie"/>
  </office:meta>
</office:document-meta>
</file>