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P.J.M. Aalberse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503</text:span>
          </text:p>
            <text:p text:style-name="common-al">Gemeente Amstelveen heeft op 1 november 2021 een aanvraag omgevingsvergunning ontvangen voor brandveilig gebruik KDV KinderRijk Aalberselaan. De locatie is Mr. P.J.M. Aalberse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P.J.M. Aalberselaan 41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03</meta:user-defined>
    <meta:user-defined meta:name="OVERHEIDop.GmbID/DC.identifier">gmb-2021-402003</meta:user-defined>
    <meta:user-defined meta:name="OVERHEIDop.versieInformatie"/>
  </office:meta>
</office:document-meta>
</file>