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geweg 17 te Zuidlaren; het slopen van 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weg 17 te Zuidlaren</text:p>
            <text:p text:style-name="tussenkopcur">Omschrijving : het slopen van de opstallen</text:p>
            <text:p text:style-name="tussenkopcur">Verzonden : 8 november 2021</text:p>
            <text:p text:style-name="tussenkopcur">Kenmerk : WABO-2021107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gelaten aanvraag omgevingsvergunning Hogeweg 17 te Zuidlaren; het slopen van de opstall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1</meta:user-defined>
    <meta:user-defined meta:name="OVERHEIDop.GmbID/DC.identifier">gmb-2021-402001</meta:user-defined>
    <meta:user-defined meta:name="OVERHEIDop.versieInformatie"/>
  </office:meta>
</office:document-meta>
</file>