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De Velst – deel 3, te Heemskerk.</text:p>
      <text:section text:name="regeling_id1-3-2" text:style-name="regeling">
        <text:section text:name="aanhef_id1-3-2-1" text:style-name="aanhef">
          <text:section text:name="preambule_id1-3-2-1-1" text:style-name="preambule">
            <text:p text:style-name="al">Burgemeester en wethouders van de gemeente Heemskerk maken ingevolge artikel 1.3.1 Besluit ruimtelijke ordening bekend een bestemmingsplan voor te bereiden.</text:p>
            <text:p text:style-name="al"/>
            <text:p text:style-name="al">Het voor te bereiden bestemmingsplan betreft het bestemmingsplan ‘De Velst – deel 3’.</text:p>
            <text:p text:style-name="al"/>
            <text:p text:style-name="al">Voor De Velst – deel 3 wordt een nieuw plan ontwikkeld volgens een proces waarin meer ruimte wordt gegeven aan participatie. Voor deze ontwikkeling die uitgaat van een verdichting van De Velst zal een nieuw bestemmingsplan gemaakt worden. Dit bestemmingsplan is in voorbereiding. </text:p>
            <text:p text:style-name="al"/>
            <text:p text:style-name="al">Het vorenstaande betreft enkel een wettelijk verplichte mededeling ter kennisname. Er vindt daarom geen terinzagelegging plaats van de stukken betreffende het voornemen. Verder wordt er geen gelegenheid geboden zienswijzen over het voornemen naar voren te brengen. Bovendien wordt er ook geen onafhankelijke instantie in de gelegenheid gesteld advies uit te brengen over voornoemd voornemen. U kunt momenteel dus niet reageren op het bestemmingsplan.</text:p>
            <text:p text:style-name="al"/>
            <text:p text:style-name="al">In het vervolg van de bestemmingsplanprocedure zal het bestemmingsplan (onder meer) als ontwerp ter inzage worden gelegd, waarbij aan eenieder de mogelijkheid wordt geboden een zienswijze naar voren te brengen. Over deze terinzagelegging volgt nog een afzonderlijk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0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1/351006</meta:user-defined>
    <dc:language>nl</dc:language>
    <meta:user-defined meta:name="OVERHEIDop.locatietype/OVERHEIDop.gebiedsmarkering">Weg</meta:user-defined>
    <meta:user-defined meta:name="DC.title">Openbare bekendmaking voorbereiding bestemmingsplan De Velst – deel 3, te Heemskerk.</meta:user-defined>
    <meta:user-defined meta:name="DCTERMS.W3CDTF/DCTERMS.available">2021-11-12</meta:user-defined>
    <meta:user-defined meta:name="DCTERMS.W3CDTF/OVERHEIDop.jaargang">2021</meta:user-defined>
    <meta:user-defined meta:name="OVERHEIDop.publicationIssue">402000</meta:user-defined>
    <meta:user-defined meta:name="OVERHEIDop.GmbID/DC.identifier">gmb-2021-402000</meta:user-defined>
    <meta:user-defined meta:name="OVERHEIDop.versieInformatie"/>
  </office:meta>
</office:document-meta>
</file>