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 B, 5246 BH te Rosmalen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Jan Heijmanslaan 1 B, 5246 BH te Rosmalen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26</text:p>
            <text:p text:style-name="common-al">
            <text:span text:style-name="nadrukvet">Datum ontvangst:</text:span> 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0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32.328 412121.248</meta:user-defined>
    <meta:user-defined meta:name="DC.title">Jan Heijmanslaan 1 B, 5246 BH te Rosmalen, het uitbreiden van een woning, omgevingsvergunning</meta:user-defined>
    <meta:user-defined meta:name="OVERHEID.PostcodeHuisnummer/OVERHEIDop.postcodeHuisnummer">5246BH 1</meta:user-defined>
    <meta:user-defined meta:name="OVERHEIDop.straatnaam">Jan Heijmanslaa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00</meta:user-defined>
    <meta:user-defined meta:name="OVERHEIDop.GmbID/DC.identifier">gmb-2021-40200</meta:user-defined>
    <meta:user-defined meta:name="OVERHEIDop.versieInformatie"/>
  </office:meta>
</office:document-meta>
</file>