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Kes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Willem Kesstraat 3 , 24-11-2021, Locatie: Willem Kesstraat 3-1</text:p>
            <text:p text:style-name="common-al">Looptijd :-- t/m 24-11-2021</text:p>
            <text:p text:style-name="common-al">Verzonden naar aanvrager op: 08-11-2021</text:p>
            <text:p text:style-name="common-al">Kenmerk gemeente: Z/21/1979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9690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690</meta:user-defined>
    <meta:user-defined meta:name="DCTERMS.abstract">Stremmen - Willem Kesstraat 3 , 24-11-2021, Willem Kesstraat 3-1</meta:user-defined>
    <dc:language>nl</dc:language>
    <meta:user-defined meta:name="OVERHEIDop.locatietype/OVERHEIDop.gebiedsmarkering">Punt</meta:user-defined>
    <meta:user-defined meta:name="DC.title">Besluit apv vergunning Verleend Willem Kesstraat 3-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83</meta:user-defined>
    <meta:user-defined meta:name="OVERHEIDop.GmbID/DC.identifier">gmb-2021-401983</meta:user-defined>
    <meta:user-defined meta:name="OVERHEIDop.versieInformatie"/>
  </office:meta>
</office:document-meta>
</file>