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73, 5223 MC te 's-Hertogenbosch, het storten van asbestgelijkend materiaal en andere restanten van sloopwerkzaamhed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orten van asbestgelijkend materiaal en andere restanten van sloopwerkzaamheden dakterras</text:span>
          </text:p>
            <text:p text:style-name="common-al"/>
            <text:p text:style-name="common-al">
            <text:span text:style-name="nadrukvet">Adres of locatie:</text:span> Hofvijver 173, 5223 MC te 's-Hertogenbosch</text:p>
            <text:p text:style-name="common-al">
            <text:span text:style-name="nadrukvet">Omschrijving:</text:span> het storten van asbestgelijkend materiaal en andere restanten van sloopwerkzaamhed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31</text:p>
            <text:p text:style-name="common-al">
            <text:span text:style-name="nadrukvet">Datum ontvangst:</text:span> 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79.922 410768.268</meta:user-defined>
    <meta:user-defined meta:name="DC.title">Hofvijver 173, 5223 MC te 's-Hertogenbosch, het storten van asbestgelijkend materiaal en andere restanten van sloopwerkzaamheden dakterras, omgevingsvergunning</meta:user-defined>
    <meta:user-defined meta:name="OVERHEID.PostcodeHuisnummer/OVERHEIDop.postcodeHuisnummer">5223MC 173</meta:user-defined>
    <meta:user-defined meta:name="OVERHEIDop.straatnaam">Hofvijver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98</meta:user-defined>
    <meta:user-defined meta:name="OVERHEIDop.GmbID/DC.identifier">gmb-2021-40198</meta:user-defined>
    <meta:user-defined meta:name="OVERHEIDop.versieInformatie"/>
  </office:meta>
</office:document-meta>
</file>