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parandadam 2F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-Haparandadam 2
19 november t/m 30 juni 2022, Locatie: Haparandadam 2F-28</text:p>
            <text:p text:style-name="common-al">Looptijd :-- t/m 30-06-2022</text:p>
            <text:p text:style-name="common-al">Verzonden naar aanvrager op: 08-11-2021</text:p>
            <text:p text:style-name="common-al">Kenmerk gemeente: Z/21/1979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9730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95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9730</meta:user-defined>
    <meta:user-defined meta:name="DCTERMS.abstract">Objecten -Haparandadam 2 19 november t/m 30 juni 2022, Haparandadam 2F-28</meta:user-defined>
    <dc:language>nl</dc:language>
    <meta:user-defined meta:name="OVERHEIDop.locatietype/OVERHEIDop.gebiedsmarkering">Punt</meta:user-defined>
    <meta:user-defined meta:name="DC.title">Besluit apv vergunning Verleend Haparandadam 2F-28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959</meta:user-defined>
    <meta:user-defined meta:name="OVERHEIDop.GmbID/DC.identifier">gmb-2021-401959</meta:user-defined>
    <meta:user-defined meta:name="OVERHEIDop.versieInformatie"/>
  </office:meta>
</office:document-meta>
</file>