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orte Van Eeghenstraat 6 t/m 8, 16 nov 2021 t/m 16 jan 2022, Locatie: Van Eeghenstraat 6-H</text:p>
            <text:p text:style-name="common-al">Looptijd :-- t/m 16-01-2022</text:p>
            <text:p text:style-name="common-al">Verzonden naar aanvrager op: 08-11-2021</text:p>
            <text:p text:style-name="common-al">Kenmerk gemeente: Z/21/1980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025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4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4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258</meta:user-defined>
    <meta:user-defined meta:name="DCTERMS.abstract">TVM, Korte Van Eeghenstraat 6 t/m 8, 16 nov 2021 t/m 16 jan 2022, Van Eeghenstraat 6-H</meta:user-defined>
    <dc:language>nl</dc:language>
    <meta:user-defined meta:name="OVERHEIDop.locatietype/OVERHEIDop.gebiedsmarkering">Punt</meta:user-defined>
    <meta:user-defined meta:name="DC.title">Besluit apv vergunning Verleend Van Eeghenstraat 6-H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947</meta:user-defined>
    <meta:user-defined meta:name="OVERHEIDop.GmbID/DC.identifier">gmb-2021-401947</meta:user-defined>
    <meta:user-defined meta:name="OVERHEIDop.versieInformatie"/>
  </office:meta>
</office:document-meta>
</file>