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2 JM te Vinkel, sloopwerkzaamheden i.v.m. uitbreiding chale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anium 89, 5382 JM te Vinkel</text:p>
            <text:p text:style-name="common-al">
            <text:span text:style-name="nadrukvet">Kenmerknummer:</text:span> WB00057119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sloopwerkzaamheden i.v.m. uitbreiding chale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9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13 413283</meta:user-defined>
    <meta:user-defined meta:name="DC.title">Geranium 89, 5382 JM te Vinkel, sloopwerkzaamheden i.v.m. uitbreiding chalet, bouwbesluit</meta:user-defined>
    <meta:user-defined meta:name="OVERHEID.PostcodeHuisnummer/OVERHEIDop.postcodeHuisnummer">5382JM 89</meta:user-defined>
    <meta:user-defined meta:name="OVERHEIDop.straatnaam">Geranium</meta:user-defined>
    <meta:user-defined meta:name="OVERHEIDop.woonplaats">Vink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91</meta:user-defined>
    <meta:user-defined meta:name="OVERHEIDop.GmbID/DC.identifier">gmb-2021-40191</meta:user-defined>
    <meta:user-defined meta:name="OVERHEIDop.versieInformatie"/>
  </office:meta>
</office:document-meta>
</file>