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IJburglaan 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12 PV, Ijburglaan 439, 15-11-2021, Locatie: IJburglaan 439</text:p>
            <text:p text:style-name="common-al">Looptijd :-- t/m 15-11-2021</text:p>
            <text:p text:style-name="common-al">Verzonden naar aanvrager op: 08-11-2021</text:p>
            <text:p text:style-name="common-al">Kenmerk gemeente: Z/21/19798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79839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90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0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0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9839</meta:user-defined>
    <meta:user-defined meta:name="DCTERMS.abstract">12 PV, Ijburglaan 439, 15-11-2021, IJburglaan 439</meta:user-defined>
    <dc:language>nl</dc:language>
    <meta:user-defined meta:name="OVERHEIDop.locatietype/OVERHEIDop.gebiedsmarkering">Punt</meta:user-defined>
    <meta:user-defined meta:name="DC.title">Besluit apv vergunning Verleend IJburglaan 439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903</meta:user-defined>
    <meta:user-defined meta:name="OVERHEIDop.GmbID/DC.identifier">gmb-2021-401903</meta:user-defined>
    <meta:user-defined meta:name="OVERHEIDop.versieInformatie"/>
  </office:meta>
</office:document-meta>
</file>