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Kerels aan de Maas B.V. –  Elementenweg 17 3201 LG Spijkenisse   Waar Elementenweg 17 3201 L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De burgemeester heeft aan de ondernemer van Kerels aan de Maas B.V. een vergunning verleend voor het exploiteren van een openbare (horeca)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I0040664</meta:user-defined>
    <dc:language>nl</dc:language>
    <meta:user-defined meta:name="OVERHEID.EPSG28992/DC.spatial">82908.046 429997.591</meta:user-defined>
    <meta:user-defined meta:name="DC.title">Gemeente Nissewaard - Verleende Exploitatievergunning – Kerels aan de Maas B.V. –  Elementenweg 17 3201 LG Spijkenisse   Waar Elementenweg 17 3201 LG Spijkenisse</meta:user-defined>
    <meta:user-defined meta:name="OVERHEID.PostcodeHuisnummer/OVERHEIDop.postcodeHuisnummer">3201LG 17</meta:user-defined>
    <meta:user-defined meta:name="OVERHEIDop.straatnaam">Elementenweg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19</meta:user-defined>
    <meta:user-defined meta:name="OVERHEIDop.GmbID/DC.identifier">gmb-2021-4019</meta:user-defined>
    <meta:user-defined meta:name="OVERHEIDop.versieInformatie"/>
  </office:meta>
</office:document-meta>
</file>