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Vroomshoop  Feestweek Vroomshoop van 04-09-2021 t/m 11-09-2021 (ontvangen 02-02-2021, zaaknummer 1700ESUITE612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plein in Vroomshoop</text:p>
            <text:p text:style-name="common-al">Wat: Feestweek Vroomshoop van 04-09-2021 t/m 11-09-2021 </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18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Feestweek Vroomshoop van 04-09-2021 t/m 11-09-2021 op Oranjeplein</meta:user-defined>
    <dc:language>nl</dc:language>
    <meta:user-defined meta:name="OVERHEID.EPSG28992/DC.spatial">235135.000193325 497461.00046673</meta:user-defined>
    <meta:user-defined meta:name="DC.title">Gemeente Twenterand - Ingekomen aanvraag, Oranjeplein Vroomshoop  Feestweek Vroomshoop van 04-09-2021 t/m 11-09-2021 (ontvangen 02-02-2021, zaaknummer 1700ESUITE61272021)</meta:user-defined>
    <meta:user-defined meta:name="OVERHEID.PostcodeHuisnummer/OVERHEIDop.postcodeHuisnummer">7681AL 27</meta:user-defined>
    <meta:user-defined meta:name="OVERHEIDop.straatnaam">Julianastraat</meta:user-defined>
    <meta:user-defined meta:name="OVERHEIDop.woonplaats">Vroomshoop</meta:user-defined>
    <meta:user-defined meta:name="DCTERMS.W3CDTF/DCTERMS.available">2021-02-17</meta:user-defined>
    <meta:user-defined meta:name="DCTERMS.W3CDTF/OVERHEIDop.jaargang">2021</meta:user-defined>
    <meta:user-defined meta:name="OVERHEIDop.publicationIssue">40189</meta:user-defined>
    <meta:user-defined meta:name="OVERHEIDop.GmbID/DC.identifier">gmb-2021-40189</meta:user-defined>
    <meta:user-defined meta:name="OVERHEIDop.versieInformatie"/>
  </office:meta>
</office:document-meta>
</file>