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inoza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Object, Spinozastraat 19, 10-11-2021 tm 17-12-2021, Locatie: Spinozastraat 19-H</text:p>
            <text:p text:style-name="common-al">Looptijd :-- t/m 17-12-2021</text:p>
            <text:p text:style-name="common-al">Verzonden naar aanvrager op: 08-11-2021</text:p>
            <text:p text:style-name="common-al">Kenmerk gemeente: Z/21/1978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837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376</meta:user-defined>
    <meta:user-defined meta:name="DCTERMS.abstract">TVM, Object, Spinozastraat 19, 10-11-2021 tm 17-12-2021, Spinozastraat 19-H</meta:user-defined>
    <dc:language>nl</dc:language>
    <meta:user-defined meta:name="OVERHEIDop.locatietype/OVERHEIDop.gebiedsmarkering">Punt</meta:user-defined>
    <meta:user-defined meta:name="DC.title">Besluit apv vergunning Verleend Spinozastraat 19-H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881</meta:user-defined>
    <meta:user-defined meta:name="OVERHEIDop.GmbID/DC.identifier">gmb-2021-401881</meta:user-defined>
    <meta:user-defined meta:name="OVERHEIDop.versieInformatie"/>
  </office:meta>
</office:document-meta>
</file>