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ingel 2, 9718 CK Groningen – plaatsen reclame-uitingen en geldautomaat in voorgevel (verzenddatum 02-02-2021, dossiernummer 202076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56.335 581733.957</meta:user-defined>
    <meta:user-defined meta:name="DC.title">Verleende omgevingsvergunning: Westersingel 2, 9718 CK Groningen – plaatsen reclame-uitingen en geldautomaat in voorgevel (verzenddatum 02-02-2021, dossiernummer 202076674)</meta:user-defined>
    <meta:user-defined meta:name="OVERHEID.PostcodeHuisnummer/OVERHEIDop.postcodeHuisnummer">9718CK 2</meta:user-defined>
    <meta:user-defined meta:name="OVERHEIDop.straatnaam">Westersingel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88</meta:user-defined>
    <meta:user-defined meta:name="OVERHEIDop.GmbID/DC.identifier">gmb-2021-40188</meta:user-defined>
    <meta:user-defined meta:name="OVERHEIDop.versieInformatie"/>
  </office:meta>
</office:document-meta>
</file>