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en Meldingen op grond van het 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Tanger’s Kitchen, Prins Bernhardlaan 42, 3901 CC Veenendaal.</text:p>
              </text:list-item>
              <text:list-item text:style-override="id1-3-2-1-1-3-2">
                <text:number>2.</text:number>
                <text:p text:style-name="al">PV Monteur BV, Wiltonstraat 3, 3905 KW Veenendaal.</text:p>
              </text:list-item>
              <text:list-item text:style-override="id1-3-2-1-1-3-3">
                <text:number>3.</text:number>
                <text:p text:style-name="al">Dynamostaal BV, Middelbuurtseweg 34, 3903 LD Veenendaal</text:p>
              </text:list-item>
              <text:list-item text:style-override="id1-3-2-1-1-3-4">
                <text:number>4.</text:number>
                <text:p text:style-name="al">SternFacilitair BV, Turbinestraat 2-4, 3903 LW Veenendaal</text:p>
              </text:list-item>
            </text:list>
            <text:p text:style-name="common-al">Veenendaal, 10 november 2021</text:p>
            <text:p text:style-name="common-al">Burgemeester en wethouders van Veenendaal</text:p>
            <text:p text:style-name="last-al">Voor meer informatie kunt u bellen met de heer A.R.M. Burer van het team Leefbaarheid en Veiligheid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0187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87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87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Ontvangen Meldingen op grond van het Activiteitenbesluit milieubehee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876</meta:user-defined>
    <meta:user-defined meta:name="OVERHEIDop.GmbID/DC.identifier">gmb-2021-401876</meta:user-defined>
    <meta:user-defined meta:name="OVERHEIDop.versieInformatie"/>
  </office:meta>
</office:document-meta>
</file>