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accepteerde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geaccept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KUDO Bouwholding BV, Storkstraat 25, 3905 KX Veenendaal.</text:p>
              </text:list-item>
            </text:list>
            <text:p text:style-name="common-al">Veenendaal, 10 november 2021</text:p>
            <text:p text:style-name="common-al">Burgemeester en wethouders van Veenendaal</text:p>
            <text:p text:style-name="last-al">Voor meer informatie kunt u bellen met de heer A.R.M. Burer van het team Leefbaarheid en Veiligheid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0187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87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87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melding op grond van het Activiteitenbesluit milieubehee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870</meta:user-defined>
    <meta:user-defined meta:name="OVERHEIDop.GmbID/DC.identifier">gmb-2021-401870</meta:user-defined>
    <meta:user-defined meta:name="OVERHEIDop.versieInformatie"/>
  </office:meta>
</office:document-meta>
</file>