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03 november 2021, OV 2021667 / OLO, wijzigen van de gevelkozijn in de voorgevel, Dichterslaan 28, 3906 EN te Veenendaal, deelactiviteit: bouwen.</text:p>
              </text:list-item>
              <text:list-item text:style-override="id1-3-2-1-1-3-2">
                <text:number>2.</text:number>
                <text:p text:style-name="al">02 november 2021, OV 2021673 / OLO 6432041, realiseren van een dakkapel aan de voorzijde van de woning, Hunze 15, 3904 ZP te Veenendaal, deelactiviteit: bouwen.</text:p>
              </text:list-item>
              <text:list-item text:style-override="id1-3-2-1-1-3-3">
                <text:number>3.</text:number>
                <text:p text:style-name="al">01 november 2021, OV 2021469 / OLO 6155149, bouwen van 18 stadswoningen, Stuivenbergheem 2 tm 36, 3907 NH Veenendaal, deelactiviteit: bouwen.</text:p>
              </text:list-item>
              <text:list-item text:style-override="id1-3-2-1-1-3-4">
                <text:number>4.</text:number>
                <text:p text:style-name="al">01 november 2021, OV 2021666 / OLO 6422315, kappen van twee bomen, Rondweg-west 258, 3901 te Veenendaal, deelactiviteit: kapp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018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1-10</meta:user-defined>
    <meta:user-defined meta:name="DCTERMS.W3CDTF/OVERHEIDop.jaargang">2021</meta:user-defined>
    <meta:user-defined meta:name="OVERHEIDop.publicationIssue">401869</meta:user-defined>
    <meta:user-defined meta:name="OVERHEIDop.GmbID/DC.identifier">gmb-2021-401869</meta:user-defined>
    <meta:user-defined meta:name="OVERHEIDop.versieInformatie"/>
  </office:meta>
</office:document-meta>
</file>