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bouwen van een robotruime met separatie op het perceel Kringsloot-wes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september 2021 een besluit genomen op de aanvraag met zaaknummer Z/21/637705 voor een Omgevingsvergunning voor het aanbouwen van een robotruime met separatie op locatie Kringsloot-west 9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186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bouwen van een robotruime met separ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aanbouwen van een robotruime met separatie op het perceel Kringsloot-west 9 in Dalf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1866</meta:user-defined>
    <meta:user-defined meta:name="OVERHEIDop.GmbID/DC.identifier">gmb-2021-401866</meta:user-defined>
    <meta:user-defined meta:name="OVERHEIDop.versieInformatie"/>
  </office:meta>
</office:document-meta>
</file>