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Treurenberg I 1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Treurenberg I 1095' met identificatienummer NL.IMRO.1724.BPUtre0097-ONTW ligt met ingang van donderdag 11 november 2021 gedurende zes weken voor iedereen ter inzag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Treurenberg I 1095' voorziet in het toevoegen van een ruimte voor ruimte woning op het agrarisch perceel gemeente Bergeijk, sectie I, nummer 1095.</text:p>
            <text:p text:style-name="common-al">
            <text:span text:style-name="nadrukvet">Zienswijzen</text:span>
          </text:p>
            <text:p text:style-name="last-al">Iedereen kan met ingang van donderdag 11 november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D. Na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text:span>
            <text:span text:style-name="datum">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185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5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5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rrh0095-ONTW</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ergeijk - Ontwerpbestemmingsplan 'Treurenberg I 1095'</meta:user-defined>
    <meta:user-defined meta:name="OVERHEIDop.datumEindeReactietermijn">2021-12-22</meta:user-defined>
    <meta:user-defined meta:name="OVERHEIDop.terinzageleggingBG">https://www.ruimtelijkeplannen.nl/web-roo/roo/?</meta:user-defined>
    <meta:user-defined meta:name="DCTERMS.W3CDTF/DCTERMS.available">2021-11-10</meta:user-defined>
    <meta:user-defined meta:name="DCTERMS.W3CDTF/OVERHEIDop.jaargang">2021</meta:user-defined>
    <meta:user-defined meta:name="OVERHEIDop.publicationIssue">401858</meta:user-defined>
    <meta:user-defined meta:name="OVERHEIDop.GmbID/DC.identifier">gmb-2021-401858</meta:user-defined>
    <meta:user-defined meta:name="OVERHEIDop.versieInformatie"/>
  </office:meta>
</office:document-meta>
</file>