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oeglaan 90, 3755 HV, het plaatsen van een metalen afvoer voor ka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Ploeglaan 90, 3755 HV, het plaatsen van een metalen afvoer voor kachel, ingekomen 4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018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oeglaan 90, 3755 HV, het plaatsen van een metalen afvoer voor kach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852</meta:user-defined>
    <meta:user-defined meta:name="OVERHEIDop.GmbID/DC.identifier">gmb-2021-401852</meta:user-defined>
    <meta:user-defined meta:name="OVERHEIDop.versieInformatie"/>
  </office:meta>
</office:document-meta>
</file>