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Esseboom ntb, 1251 ntb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sseboom ntb, 1251 ntb, het oprichten van een woning, verzonden 4 nov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18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8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vergunning Esseboom ntb, 1251 ntb, het oprichten van een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844</meta:user-defined>
    <meta:user-defined meta:name="OVERHEIDop.GmbID/DC.identifier">gmb-2021-401844</meta:user-defined>
    <meta:user-defined meta:name="OVERHEIDop.versieInformatie"/>
  </office:meta>
</office:document-meta>
</file>