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perkt veranderen van een milieu inrichting Latensteinse Middenweg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eperkt veranderen van een milieu inrichting Latensteinse Middenweg 6 Tiel (OBM, omgevingsvergunning beperkte milieutoets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9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183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beperkt veranderen van een milieu inrichting Latensteinse Middenweg 6 Tiel ontvangstdatum 31-10-2021.</meta:user-defined>
    <dc:language>nl</dc:language>
    <meta:user-defined meta:name="OVERHEIDop.locatietype/OVERHEIDop.gebiedsmarkering">Adres</meta:user-defined>
    <meta:user-defined meta:name="DC.title">Aanvraag vergunning voor beperkt veranderen van een milieu inrichting Latensteinse Middenweg 6 Ti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36</meta:user-defined>
    <meta:user-defined meta:name="OVERHEIDop.GmbID/DC.identifier">gmb-2021-401836</meta:user-defined>
    <meta:user-defined meta:name="OVERHEIDop.versieInformatie"/>
  </office:meta>
</office:document-meta>
</file>