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drie kantoorvilla's en kappen bomen Laan van Westroijen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drie kantoorvilla's en kappen bomen Laan van Westroijen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9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18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DCTERMS.abstract">Aanvraag vergunning voor nieuwbouw drie kantoorvilla's en kappen bomen Laan van Westroijen 0 Tiel ontvangstdatum 2-11-2021.</meta:user-defined>
    <dc:language>nl</dc:language>
    <meta:user-defined meta:name="OVERHEIDop.locatietype/OVERHEIDop.gebiedsmarkering">Weg</meta:user-defined>
    <meta:user-defined meta:name="DC.title">Aanvraag vergunning voor nieuwbouw drie kantoorvilla's en kappen bomen Laan van Westroijen 0 Ti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34</meta:user-defined>
    <meta:user-defined meta:name="OVERHEIDop.GmbID/DC.identifier">gmb-2021-401834</meta:user-defined>
    <meta:user-defined meta:name="OVERHEIDop.versieInformatie"/>
  </office:meta>
</office:document-meta>
</file>