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5, 1251 NX, het plaats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Oude Kerkweg 35, 1251 NX, het plaatsen van een rieten dak, ingekomen 3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18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Kerkweg 35, 1251 NX, het plaatsen van een rieten da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32</meta:user-defined>
    <meta:user-defined meta:name="OVERHEIDop.GmbID/DC.identifier">gmb-2021-401832</meta:user-defined>
    <meta:user-defined meta:name="OVERHEIDop.versieInformatie"/>
  </office:meta>
</office:document-meta>
</file>