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hogen van de nok van een woning, Kerkdwarsstraat 24 te Utrecht,  HZ_WABO-21-36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dwarsstraat 24 te Utrecht</text:p>
            <text:p text:style-name="common-al">HZ_WABO-21-36947</text:p>
            <text:p text:style-name="common-al">Toelichting: het verhogen van de nok van een woning</text:p>
            <text:p text:style-name="common-al">Datum besluit: 8 november 2021</text:p>
            <text:p text:style-name="common-al">Startdatum bezwaartermijn: 9 nov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182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82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82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verhogen van de nok van een woning, Kerkdwarsstraat 24 te Utrecht,  HZ_WABO-21-36947</meta:user-defined>
    <meta:user-defined meta:name="DCTERMS.W3CDTF/DCTERMS.available">2021-11-10</meta:user-defined>
    <meta:user-defined meta:name="DCTERMS.W3CDTF/OVERHEIDop.jaargang">2021</meta:user-defined>
    <meta:user-defined meta:name="OVERHEIDop.externeBijlage">Aanvraagdocument  publiceerbaar-A|exb-2021-65168</meta:user-defined>
    <meta:user-defined meta:name="OVERHEIDop.externeBijlage">Besluit omgevingsvergunning publiceerbaar|exb-2021-65169</meta:user-defined>
    <meta:user-defined meta:name="OVERHEIDop.publicationIssue">401823</meta:user-defined>
    <meta:user-defined meta:name="OVERHEIDop.GmbID/DC.identifier">gmb-2021-401823</meta:user-defined>
    <meta:user-defined meta:name="OVERHEIDop.versieInformatie"/>
  </office:meta>
</office:document-meta>
</file>