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Van Heemstraweg-West (Petanqu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Van Heemstraweg-West (Petanque) ter inzage ligt.</text:p>
            <text:p text:style-name="common-al">Het bestemmingsplan maakt het mogelijk om de aanwezige bouwmogelijkheden voor een sportcomplex te vergroten en te verplaats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1 november tot en met woensdag 22 december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210028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18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10028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Zaltbommel, Van Heemstraweg-West (Petanque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13</meta:user-defined>
    <meta:user-defined meta:name="OVERHEIDop.GmbID/DC.identifier">gmb-2021-401813</meta:user-defined>
    <meta:user-defined meta:name="OVERHEIDop.versieInformatie"/>
  </office:meta>
</office:document-meta>
</file>