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anderen van een kantoor/bedrijfsruimte aan de Nijverheidstraat 3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ijverheidstraat 3, 4261 TK, </text:span>veranderen kantoor/bedrijfsruimte (OV20210620/6389467); verzonden op 3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180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0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0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anderen van een kantoor/bedrijfsruimte aan de Nijverheidstraat 3 in Wijk en Aalburg</meta:user-defined>
    <meta:user-defined meta:name="DCTERMS.W3CDTF/DCTERMS.available">2021-11-11</meta:user-defined>
    <meta:user-defined meta:name="DCTERMS.W3CDTF/OVERHEIDop.jaargang">2021</meta:user-defined>
    <meta:user-defined meta:name="OVERHEIDop.publicationIssue">401801</meta:user-defined>
    <meta:user-defined meta:name="OVERHEIDop.GmbID/DC.identifier">gmb-2021-401801</meta:user-defined>
    <meta:user-defined meta:name="OVERHEIDop.versieInformatie"/>
  </office:meta>
</office:document-meta>
</file>