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se Akkers perceel RML00 C 2720 Rosmalen, het verzoek tot het plaatsen van een mobiele puinbreke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Kruisstraatse Akkers (perceel RML00 C 2720)</text:p>
            <text:p text:style-name="common-al">
            <text:span text:style-name="nadrukvet">Kenmerknummer: </text:span>WB00057234</text:p>
            <text:p text:style-name="common-al">
            <text:span text:style-name="nadrukvet">Datum besluit:</text:span> 3-2-2021</text:p>
            <text:p text:style-name="common-al"/>
            <text:p text:style-name="common-al">Datum ingekomen : 22 januari 2021</text:p>
            <text:p text:style-name="common-al">Verwachte startdatum : 15 februari 2021</text:p>
            <text:p text:style-name="common-al">Periode werkzaamheden maximaal 3 aaneengesloten werkdagen</text:p>
            <text:p text:style-name="common-al">Bronsterkte mobiele breker : 109 dB(A)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8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052.987 415692.222</meta:user-defined>
    <meta:user-defined meta:name="DC.title">Kruisstraatse Akkers perceel RML00 C 2720 Rosmalen, het verzoek tot het plaatsen van een mobiele puinbreker, bouwbesluit</meta:user-defined>
    <meta:user-defined meta:name="OVERHEID.PostcodeHuisnummer/OVERHEIDop.postcodeHuisnummer">5249JM 28</meta:user-defined>
    <meta:user-defined meta:name="OVERHEIDop.straatnaam">Kruisstraatse Akkers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180</meta:user-defined>
    <meta:user-defined meta:name="OVERHEIDop.GmbID/DC.identifier">gmb-2021-40180</meta:user-defined>
    <meta:user-defined meta:name="OVERHEIDop.versieInformatie"/>
  </office:meta>
</office:document-meta>
</file>