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ng 11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1 366 </text:p>
            <text:p text:style-name="common-al">Datum beschikking : 7 oktober 2021</text:p>
            <text:p text:style-name="common-al">Datum verzending : 28 oktober 2021</text:p>
            <text:p text:style-name="common-al">Activiteiten  : plaatsen tuinhuis</text:p>
            <text:p text:style-name="common-al">Plaatselijk bekend : 3222AE Ring 11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tijdens het telefonisch spreekuur van 10 tot 12 uur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40179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79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79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ng 11 te Hellevoetsluis</meta:user-defined>
    <meta:user-defined meta:name="DCTERMS.W3CDTF/DCTERMS.available">2021-11-10</meta:user-defined>
    <meta:user-defined meta:name="DCTERMS.W3CDTF/OVERHEIDop.jaargang">2021</meta:user-defined>
    <meta:user-defined meta:name="OVERHEIDop.publicationIssue">401798</meta:user-defined>
    <meta:user-defined meta:name="OVERHEIDop.GmbID/DC.identifier">gmb-2021-401798</meta:user-defined>
    <meta:user-defined meta:name="OVERHEIDop.versieInformatie"/>
  </office:meta>
</office:document-meta>
</file>