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Prins Hendrik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standplaats ten behoeve van het verkopen van kerstbomen ter hoogte van het Prins Hendrikplein 1 in Den Haag. De aanvraag is ingediend voor de periode van 1 december 2021 tot en met 24 december 2021.</text:p>
            <text:p text:style-name="common-al"/>
            <text:p text:style-name="common-al">Ons kenmerk: 02198GGB21</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1</text:p>
            <text:p text:style-name="tussenkopcur">
            <text:span text:style-name="nadrukvet">Datum bekendmaking besluit:</text:span>
          </text:p>
            <text:p text:style-name="common-al">8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7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98GGB21/8112894</meta:user-defined>
    <meta:user-defined meta:name="DCTERMS.abstract">Het innemen van een standplaats ten behoeve van het verkopen van kerstbomen ter hoogte van het Prins Hendrikplein 1 in Den Haag. De aanvraag is ingediend voor de periode van 1 december 2021 tot en met 24 decem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Prins Hendrikplein 1 te Den Haag</meta:user-defined>
    <meta:user-defined meta:name="DCTERMS.W3CDTF/DCTERMS.available">2021-11-10</meta:user-defined>
    <meta:user-defined meta:name="OVERHEIDop.externeBijlage">Bijlage_41615349_voor_bekendmaking|exb-2021-65136</meta:user-defined>
    <meta:user-defined meta:name="DCTERMS.W3CDTF/OVERHEIDop.jaargang">2021</meta:user-defined>
    <meta:user-defined meta:name="OVERHEIDop.publicationIssue">401787</meta:user-defined>
    <meta:user-defined meta:name="OVERHEIDop.GmbID/DC.identifier">gmb-2021-401787</meta:user-defined>
    <meta:user-defined meta:name="OVERHEIDop.versieInformatie"/>
  </office:meta>
</office:document-meta>
</file>