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Zilleveld ongenummerd Neeritter (perceel A 37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bouwen woning) op locatie Zilleveld ongenummerd Neeritter (perceel A 3716).</text:p>
            <text:p text:style-name="common-al">De omgevingsvergunning is geregistreerd onder zaaknummer 2021-013912. Het besluit is op 8 november 2021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9 november 2021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0178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78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78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Zilleveld ongenummerd Neeritter (perceel A 3716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omgevingsvergunning, Zilleveld ongenummerd Neeritter (perceel A 3716)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780</meta:user-defined>
    <meta:user-defined meta:name="OVERHEIDop.GmbID/DC.identifier">gmb-2021-401780</meta:user-defined>
    <meta:user-defined meta:name="OVERHEIDop.versieInformatie"/>
  </office:meta>
</office:document-meta>
</file>