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dwerd 2, 9746 DC Groningen – plaatsen buitenunit met ombouwing (verzenddatum 29-01-2021, dossiernummer 202078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17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579.851 584041.882</meta:user-defined>
    <meta:user-defined meta:name="DC.title">Verleende omgevingsvergunning: Wadwerd 2, 9746 DC Groningen – plaatsen buitenunit met ombouwing (verzenddatum 29-01-2021, dossiernummer 202078328)</meta:user-defined>
    <meta:user-defined meta:name="OVERHEID.PostcodeHuisnummer/OVERHEIDop.postcodeHuisnummer">9746DC 2</meta:user-defined>
    <meta:user-defined meta:name="OVERHEIDop.straatnaam">Wadwerd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78</meta:user-defined>
    <meta:user-defined meta:name="OVERHEIDop.GmbID/DC.identifier">gmb-2021-40178</meta:user-defined>
    <meta:user-defined meta:name="OVERHEIDop.versieInformatie"/>
  </office:meta>
</office:document-meta>
</file>