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arkop 6 en 7 in Ter Aar - het realiseren van een oprit voor de bei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6 en 7 in Ter Aar - zaaknummer W-2021-0363 - aanvraag  omgevingsvergunning  voor het realiseren van een oprit voor de beide woningen - ingekomen op 1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17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laarkop 6 en 7 in Ter Aar - het realiseren van een oprit voor de beide wo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77</meta:user-defined>
    <meta:user-defined meta:name="OVERHEIDop.GmbID/DC.identifier">gmb-2021-401777</meta:user-defined>
    <meta:user-defined meta:name="OVERHEIDop.versieInformatie"/>
  </office:meta>
</office:document-meta>
</file>