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 en tuinhuis (tuin 82), Vlietweg 66F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3447</text:p>
            <text:p text:style-name="common-al">Ingekomen: 02-11-2021 17:36</text:p>
            <text:p text:style-name="common-al">Locatie: Vlietweg 66F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3447" xlink:type="simple">publicatiesomgevingsvergunningen@leiden.nl</text:a> de volgende gegevens:</text:p>
            <text:p text:style-name="common-al">- het kenmerk van de aanvraag: Z/21/332344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177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7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7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3447</meta:user-defined>
    <meta:user-defined meta:name="DCTERMS.abstract">plaatsen schuur en tuinhuis (tuin 82)</meta:user-defined>
    <dc:language>nl</dc:language>
    <meta:user-defined meta:name="OVERHEIDop.locatietype/OVERHEIDop.gebiedsmarkering">Punt</meta:user-defined>
    <meta:user-defined meta:name="DC.title">Aanvraag omgevingsvergunning, plaatsen schuur en tuinhuis (tuin 82), Vlietweg 66F 2323LE Lei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1773</meta:user-defined>
    <meta:user-defined meta:name="OVERHEIDop.GmbID/DC.identifier">gmb-2021-401773</meta:user-defined>
    <meta:user-defined meta:name="OVERHEIDop.versieInformatie"/>
  </office:meta>
</office:document-meta>
</file>