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plaatsen van een Horecatent ter aanvulling van Kerstmarkt 2021 op locatie ter hoogte van Westeinde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plaatsen van een Horecatent ter aanvulling van Kerstmarkt 2021 op locatie ter hoogte van Westeinde 10 in Nieuwleusen.</text:p>
              </text:list-item>
            </text:list>
            <text:p text:style-name="common-al">De aanvraag is geregistreerd onder zaaknummer Z/21/64433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177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ter hoogte van Westeinde 10 in Nieuwleusen</meta:user-defined>
    <dc:language>nl</dc:language>
    <meta:user-defined meta:name="OVERHEIDop.locatietype/OVERHEIDop.gebiedsmarkering">Adres</meta:user-defined>
    <meta:user-defined meta:name="DC.title">Kennisgeving aanvraag evenementenvergunning voor het plaatsen van een Horecatent ter aanvulling van Kerstmarkt 2021 op locatie ter hoogte van Westeinde 10 in Nieuwleu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1772</meta:user-defined>
    <meta:user-defined meta:name="OVERHEIDop.GmbID/DC.identifier">gmb-2021-401772</meta:user-defined>
    <meta:user-defined meta:name="OVERHEIDop.versieInformatie"/>
  </office:meta>
</office:document-meta>
</file>