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 aan Batsdijk 36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Batsdijk 36a, het bouwen van een tuinhuis, ingekomen op 4 november 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17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Batsdijk 36a te Zieuwen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764</meta:user-defined>
    <meta:user-defined meta:name="OVERHEIDop.GmbID/DC.identifier">gmb-2021-401764</meta:user-defined>
    <meta:user-defined meta:name="OVERHEIDop.versieInformatie"/>
  </office:meta>
</office:document-meta>
</file>