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Bed &amp; Breakfast in bestaand gebouw, Engherzandweg 37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aanvraag ontvangen voor een omgevingsvergunning op het adres Engherzandweg 37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Bed &amp; Breakfast in een bestaand 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176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Bed &amp; Breakfast in bestaand gebouw, Engherzandweg 37 in Linschot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1762</meta:user-defined>
    <meta:user-defined meta:name="OVERHEIDop.GmbID/DC.identifier">gmb-2021-401762</meta:user-defined>
    <meta:user-defined meta:name="OVERHEIDop.versieInformatie"/>
  </office:meta>
</office:document-meta>
</file>