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Rijksstraatweg 121 A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omgevingsvergunning op het adres Rijksstraatweg 121 A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8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17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Rijksstraatweg 121 A in Baambrugg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56</meta:user-defined>
    <meta:user-defined meta:name="OVERHEIDop.GmbID/DC.identifier">gmb-2021-401756</meta:user-defined>
    <meta:user-defined meta:name="OVERHEIDop.versieInformatie"/>
  </office:meta>
</office:document-meta>
</file>