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araplubestemmingsplan ‘Terrassen Haak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paraplubestemmingsplan ‘Terrassen Haaksbergen’ in de vergadering van 27 oktober 2021 heeft vastgesteld.</text:p>
            <text:p text:style-name="common-al">
            <text:span text:style-name="nadrukvet">Plangebied</text:span>
          </text:p>
            <text:p text:style-name="common-al">Dit paraplubestemmingsplan heeft betrekking op de hele gemeente Haaksbergen. Het plan heeft vooral betrekking op de bestaande terrassen. Het paraplubestemmingsplan betreft het op een goede en eenduidige wijze regelen van de terrassen bij horecagelegenheden en andere openbare inrichtingen, waar sprake is van (ondersteunende) horeca voor het gehele grondgebied van de gemeente Haaksbergen.</text:p>
            <text:p text:style-name="common-al">Het identificatienummer van het bestemmingsplan is NL.IMRO.0158.BP1185-0003.</text:p>
            <text:p text:style-name="common-al">
            <text:span text:style-name="nadrukvet">Ter inzage</text:span>
          </text:p>
            <text:p text:style-name="common-al">Het vastgestelde bestemmingsplan, het vaststellingsbesluit en de bijbehorende stukken liggen met ingang van 12 november 2021 tot en met 23 december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Haaksbergen Dorp – Centrum → Vastgesteld → Paraplubestemmingsplan ‘Terrassen Haaksbergen’. Hier vindt u tevens een link naar ruimtelijkeplannen.nl.</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1 november 2021</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17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185-0003</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paraplubestemmingsplan ‘Terrassen Haaksbergen’</meta:user-defined>
    <meta:user-defined meta:name="DCTERMS.W3CDTF/DCTERMS.available">2021-11-11</meta:user-defined>
    <meta:user-defined meta:name="DCTERMS.W3CDTF/OVERHEIDop.jaargang">2021</meta:user-defined>
    <meta:user-defined meta:name="OVERHEIDop.publicationIssue">401751</meta:user-defined>
    <meta:user-defined meta:name="OVERHEIDop.GmbID/DC.identifier">gmb-2021-401751</meta:user-defined>
    <meta:user-defined meta:name="OVERHEIDop.versieInformatie"/>
  </office:meta>
</office:document-meta>
</file>