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 Hoofdstraat 55, voor het houden van een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oktober 2021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55, aanvraag voor het houden van een Kerstmarkt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 Hoofdstraat 55, voor het houden van een Kerstmarkt,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48</meta:user-defined>
    <meta:user-defined meta:name="OVERHEIDop.GmbID/DC.identifier">gmb-2021-401748</meta:user-defined>
    <meta:user-defined meta:name="OVERHEIDop.versieInformatie"/>
  </office:meta>
</office:document-meta>
</file>