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wandeltocht door Vragender en omgeving op op zondag 14 november 2021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common-al">Melding ontvangen voor het organiseren van een wandeltocht door Vragender en omgeving op zondag 14 november 2021</text:p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174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4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4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voor het organiseren van een wandeltocht door Vragender en omgeving op op zondag 14 november 2021 te Vragender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747</meta:user-defined>
    <meta:user-defined meta:name="OVERHEIDop.GmbID/DC.identifier">gmb-2021-401747</meta:user-defined>
    <meta:user-defined meta:name="OVERHEIDop.versieInformatie"/>
  </office:meta>
</office:document-meta>
</file>